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Tim Cranmore Recorders - Sterling price list from September 2024.</text:span></text:p>
      <text:p text:style-name="Text_20_body">Sopranino in F, A415, after Denner........................................£1000<text:line-break/>Soprano after Haka, A415 or A440, with Elforyn mounts.....£1250<text:line-break/>Sixth flute after Stanesby, A415 or A440................................£1200<text:line-break/>Soprano A392 after Bressan [4th flute A440]........................£1400<text:line-break/>Fourth flute after Bressan, A415.............................................£1400<text:line-break/>Third flute in A after Bressan, A415.......................................£1400<text:line-break/>Alto in G after Oberlender, A415 or A440.............................£1500<text:line-break/>Alto in F after Stanesby jnr. A 415 or A440...........................£1600<text:line-break/>Alto in F, Concerto, A415 or A440, blackwood......................£1700<text:line-break/>Alto in F after Bressan, A405, with Elforyn mounts..............£1800<text:line-break/>Voice flute after Denner, A440/415, .....................................£1800<text:line-break/>Tenor in C after Hotteterre, A440.........................................£1800<text:line-break/>Tenor in C after Bressan, A415, single key............................£2000<text:line-break/>Tenor fourth flute after Stanesby jnr. Single key...................£2300<text:line-break/>Bass recorder after Denner, maple, two keys, A415, with crook and/or windcap £26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3T11:58:35.073000000</meta:creation-date>
    <dc:date>2024-08-11T11:52:40.043000000</dc:date>
    <meta:editing-duration>P0D</meta:editing-duration>
    <meta:editing-cycles>1</meta:editing-cycles>
    <meta:document-statistic meta:table-count="0" meta:image-count="0" meta:object-count="0" meta:page-count="1" meta:paragraph-count="2" meta:word-count="127" meta:character-count="1208" meta:non-whitespace-character-count="1083"/>
    <meta:generator>LibreOffice/7.6.7.2$Windows_X86_64 LibreOffice_project/dd47e4b30cb7dab30588d6c79c651f218165e3c5</meta:generator>
  </office:meta>
</office:document-meta>
</file>